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van vier kweekkasjes en drie tuinhuisjes, V2017/690, Rietveldsepad 2 te Alphen aan den Rijn</text:p>
            <text:p text:style-name="common-al">Rietveldsepad 2 te Alphen aan den Rijn</text:p>
            <text:p text:style-name="common-al">2408 ZH</text:p>
            <text:p text:style-name="common-al">V2017/690</text:p>
            <text:p text:style-name="common-al">plaatsen van vier kweekkasjes en drie tuinhuisjes</text:p>
            <text:p text:style-name="common-al">Datum verleend: 8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6</meta:user-defined>
    <meta:user-defined meta:name="OVERHEIDop.GmbID/DC.identifier">gmb-2018-1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H 2</meta:user-defined>
    <meta:user-defined meta:name="OVERHEIDop.woonplaats">Alphen aan den Rijn</meta:user-defined>
    <meta:user-defined meta:name="OVERHEIDop.straatnaam">Rietvel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7 458411</meta:user-defined>
    <meta:user-defined meta:name="OVERHEIDop.versieInformatie"/>
  </office:meta>
</office:document-meta>
</file>