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6 in Bergeijk, veranderen van de inricht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05</text:p>
            <text:p text:style-name="common-al">Datum ontvangst: 23 mei 2018</text:p>
            <text:p text:style-name="common-al">Omschrijving: Eykereind 86 in Bergeijk, veranderen van de inrichting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35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86 in Bergeijk, veranderen van de inrichting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57</meta:user-defined>
    <meta:user-defined meta:name="OVERHEIDop.GmbID/DC.identifier">gmb-2018-11035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8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318 370506</meta:user-defined>
    <meta:user-defined meta:name="OVERHEIDop.versieInformatie"/>
  </office:meta>
</office:document-meta>
</file>