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uitbreiden van de loods, V2017/696, Burgemeester Smitweg 88 te Hazerswoude-Dorp</text:p>
            <text:p text:style-name="common-al">Burgemeester Smitweg 88 te Hazerswoude-Dorp</text:p>
            <text:p text:style-name="common-al">2391 NG</text:p>
            <text:p text:style-name="common-al">V2017/696</text:p>
            <text:p text:style-name="common-al">het uitbreiden van de loods</text:p>
            <text:p text:style-name="common-al">Datum verleend: 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5</meta:user-defined>
    <meta:user-defined meta:name="OVERHEIDop.GmbID/DC.identifier">gmb-2018-1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G 88</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401 456894</meta:user-defined>
    <meta:user-defined meta:name="OVERHEIDop.versieInformatie"/>
  </office:meta>
</office:document-meta>
</file>