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6, 7316 EM Apeldoorn, het plaatsen van een garage/schuur (verva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ei 2018</text:p>
            <text:p text:style-name="common-al">Wabonummer: D18/0183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347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4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4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Mauritslaan 6, 7316 EM Apeldoorn, het plaatsen van een garage/schuur (verva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47</meta:user-defined>
    <meta:user-defined meta:name="OVERHEIDop.GmbID/DC.identifier">gmb-2018-110347</meta:user-defined>
    <meta:user-defined meta:name="OVERHEID.TaxonomieBeleidsagenda/OVERHEID.category">Ruimte en infrastructuur | Organisatie en beleid</meta:user-defined>
    <meta:user-defined meta:name="OVERHEIDop.referentienummer">D18/018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M 6</meta:user-defined>
    <meta:user-defined meta:name="OVERHEIDop.woonplaats">Apeldoorn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56 470908</meta:user-defined>
    <meta:user-defined meta:name="OVERHEIDop.versieInformatie"/>
  </office:meta>
</office:document-meta>
</file>