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dakopbouw, Schumannlaan 54 (zaaknummer 34926-2018)</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Schumannlaan 54 </text:span>
            <text:span text:style-name="nadrukvet">– </text:span>ontvangen 18 mei 2018 voor het plaatsen van een dakopbouw. </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10346</text:span><text:line-break/><text:date style:data-style-name="dag" text:fixed="true" text:date-value="2018-05-28"/><text:line-break/><text:date style:data-style-name="jaar" text:fixed="true" text:date-value="2018-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0346</text:span><text:date style:data-style-name="nicedate" text:fixed="true" text:date-value="2018-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0346</text:span><text:date style:data-style-name="nicedate" text:fixed="true" text:date-value="2018-05-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laatsen dakopbouw, Schumannlaan 54 (zaaknummer 34926-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8</meta:user-defined>
    <meta:user-defined meta:name="OVERHEIDop.publicationIssue">110346</meta:user-defined>
    <meta:user-defined meta:name="OVERHEIDop.GmbID/DC.identifier">gmb-2018-11034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31PA 54</meta:user-defined>
    <meta:user-defined meta:name="OVERHEIDop.woonplaats">Zwolle</meta:user-defined>
    <meta:user-defined meta:name="OVERHEIDop.straatnaam">Schumannlaan</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2070 504123</meta:user-defined>
    <meta:user-defined meta:name="OVERHEIDop.versieInformatie"/>
  </office:meta>
</office:document-meta>
</file>