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vergunning op verzoek,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vergunningen in te trekk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Middenweg 51 Moerdijk</text:p>
                    <text:p text:style-name="table_al">Gooskens Hout Moerdijk</text:p>
                  </table:table-cell>
                  <table:table-cell table:style-name="entry" table:number-rows-spanned="1" table:number-columns-spanned="1">
                    <text:p text:style-name="table_al">Intrekken omgevingsvergunningen omdat de bedrijfsvoering thans valt   onder het Activiteitenbesluit milieubeheer. </text:p>
                  </table:table-cell>
                </table:table-row>
              </table:table>
              <text:p text:style-name="table_bottom"/>
            </text:section>
            <text:p text:style-name="common-al"> </text:p>
            <text:p text:style-name="common-al">Het verzoek, de beschikking en de bijbehorende stukken liggen met ingang van donderdag 24 mei tot en met woensdag 4 juli 2018 ter inzage in het gemeentehuis in Zevenbergen. </text:p>
            <text:p text:style-name="common-al"> </text:p>
            <text:p text:style-name="common-al">De bekendmaking van deze beschikking gebeurt door publicatie op woensdag 23 mei 2018. </text:p>
            <text:p text:style-name="common-al">Tot en met woensdag 4 juli 2018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034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34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bo intrekken vergunning op verzoek,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344</meta:user-defined>
    <meta:user-defined meta:name="OVERHEIDop.GmbID/DC.identifier">gmb-2018-110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PM 51</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9276 411778</meta:user-defined>
    <meta:user-defined meta:name="OVERHEIDop.versieInformatie"/>
  </office:meta>
</office:document-meta>
</file>