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realiseren van een extra entree, V2017/682, Zuidpoolsingel 2 te Alphen aan den Rijn</text:p>
            <text:p text:style-name="common-al">Zuidpoolsingel 2 te Alphen aan den Rijn</text:p>
            <text:p text:style-name="common-al">2408 ZE</text:p>
            <text:p text:style-name="common-al">V2017/682</text:p>
            <text:p text:style-name="common-al">het realiseren van een extra entree</text:p>
            <text:p text:style-name="common-al">Datum verleend: 9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03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34</meta:user-defined>
    <meta:user-defined meta:name="OVERHEIDop.GmbID/DC.identifier">gmb-2018-11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ZE 2</meta:user-defined>
    <meta:user-defined meta:name="OVERHEIDop.woonplaats">Alphen aan den Rijn</meta:user-defined>
    <meta:user-defined meta:name="OVERHEIDop.straatnaam">Zuidpoolsinge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85 460057</meta:user-defined>
    <meta:user-defined meta:name="OVERHEIDop.versieInformatie"/>
  </office:meta>
</office:document-meta>
</file>