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weg en 2 parkeerplaatsen in de voortuinen, Mierlostraat 19 e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921</text:p>
            <text:p text:style-name="common-al">Omschrijving: het realiseren van een uitweg en 2 parkeerplaatsen in de voortuinen</text:p>
            <text:p text:style-name="common-al">Adres: Mierlostraat 19 en 21</text:p>
            <text:p text:style-name="common-al">Activiteiten: aanleggen</text:p>
            <text:p text:style-name="common-al">Besluit: Verlenen</text:p>
            <text:p text:style-name="common-al">Datum ondertekening: 18 mei 2018</text:p>
            <text:p text:style-name="common-al">Datum verzending: 18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3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aliseren van een uitweg en 2 parkeerplaatsen in de voortuinen, Mierlostraat 19 e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338</meta:user-defined>
    <meta:user-defined meta:name="OVERHEIDop.GmbID/DC.identifier">gmb-2018-110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DW 19</meta:user-defined>
    <meta:user-defined meta:name="OVERHEIDop.woonplaats">Arnhem</meta:user-defined>
    <meta:user-defined meta:name="OVERHEIDop.straatnaam">Mierlo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136 439913</meta:user-defined>
    <meta:user-defined meta:name="OVERHEIDop.versieInformatie"/>
  </office:meta>
</office:document-meta>
</file>