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g. Spec. Olymp. Nat. Spelen Achterhoek 2018, opening en spelen op 8, 9 en 10 jun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Special Olympics Nationale Spelen Achterhoek 2018 voor het spelen van de Special Olympics. De opening is in Stadion De Vijverberg op 8 juni 2018, vanaf 17.00 uur. De spelen zijn op Sportpark Zuid op 9 en 10 juni 2018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33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3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3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g. Spec. Olymp. Nat. Spelen Achterhoek 2018, opening en spelen op 8, 9 en 10 jun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337</meta:user-defined>
    <meta:user-defined meta:name="OVERHEIDop.GmbID/DC.identifier">gmb-2018-1103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37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