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uitrit ten behoeve van supermarkt, Utrechtseweg 280 1, 284 en 280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142</text:p>
            <text:p text:style-name="common-al">OLO-nummer: 3500323</text:p>
            <text:p text:style-name="common-al">Omschrijving: aanleg uitrit ten behoeve van supermarkt</text:p>
            <text:p text:style-name="common-al">Adres: Utrechtseweg 280 1, 284 en 280 2</text:p>
            <text:p text:style-name="common-al">Activiteiten: uitweg</text:p>
            <text:p text:style-name="common-al">Besluit: Verlenen</text:p>
            <text:p text:style-name="common-al">Datum ondertekening: 11 mei 2018</text:p>
            <text:p text:style-name="common-al">Datum verzending: 15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3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 uitrit ten behoeve van supermarkt, Utrechtseweg 280 1, 284 en 280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335</meta:user-defined>
    <meta:user-defined meta:name="OVERHEIDop.GmbID/DC.identifier">gmb-2018-110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280</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60 444029</meta:user-defined>
    <meta:user-defined meta:name="OVERHEIDop.versieInformatie"/>
  </office:meta>
</office:document-meta>
</file>