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brandveilig gebruik - Kennedylaan 9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melding voor brandveilig gebruik ontvangen op 9 april 2018 met zaaknummer <text:span text:style-name="nadrukvet">M-GBM180007 </text:span>voor het brandveilig gebruiken van het pand op de locatie <text:span text:style-name="nadrukvet">Kennedylaan 9 in Terneuzen</text:span>. De melding voor brandveilig gebruik is op 24 mei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0 me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0332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33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33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brandveilig gebruik - Kennedylaan 9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332</meta:user-defined>
    <meta:user-defined meta:name="OVERHEIDop.GmbID/DC.identifier">gmb-2018-1103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8AE 9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192.47 372583.48</meta:user-defined>
    <meta:user-defined meta:name="OVERHEIDop.versieInformatie"/>
  </office:meta>
</office:document-meta>
</file>