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uditcommissie Harlingen 2018</text:p>
      <text:section text:name="regeling_id1-3-2" text:style-name="regeling">
        <text:section text:name="aanhef_id1-3-2-1" text:style-name="aanhef">
          <text:section text:name="preambule_id1-3-2-1-1" text:style-name="preambule">
            <text:p text:style-name="al">Besluit van de gemeenteraad van Harlingen</text:p>
            <text:p text:style-name="al"/>
            <text:p text:style-name="al">Onderwerp: Verordening Auditcommissie Harlingen 2018</text:p>
            <text:p text:style-name="al"/>
            <text:p text:style-name="al">DE RAAD VAN DE GEMEENTE HARLINGEN</text:p>
            <text:p text:style-name="al"/>
            <text:p text:style-name="al">Gelezen het voorstel van de griffier d.d. 11 januari 2018</text:p>
            <text:p text:style-name="al"/>
            <text:p text:style-name="al">Gelet op artikel 84 en 213 van de gemeentewet</text:p>
            <text:p text:style-name="al"/>
            <text:p text:style-name="al">Besluit</text:p>
            <text:p text:style-name="al">1. De verordening Auditcommissie Harlingen 2018 vast te stellen.</text:p>
            <text:p text:style-name="al"/>
            <text:p text:style-name="al">Besluit aangepast</text:p>
            <text:p text:style-name="al">1. De verordening Auditcommissie Harlingen 2018 vast te stellen met inachtneming van het aangenomen amendement TR18.0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a. de raad: de gemeenteraad van Harlingen;</text:p>
            <text:p text:style-name="al">b. de commissie: de auditcommissie;</text:p>
            <text:p text:style-name="al">c. de wet: de Gemeentewet;</text:p>
            <text:p text:style-name="al">d. het college: het college van burgemeester en wethouders van Harlingen.</text:p>
            <text:p text:style-name="al"/>
          </text:section>
          <text:section text:name="artikel_id1-3-2-2-2" text:style-name="artikel">
            <text:p text:style-name="artikel_kop_titel"><text:span text:style-name="artikel_kop_label">Artikel</text:span> <text:span text:style-name="artikel_kop_nr">2</text:span> Doel</text:p>
            <text:p text:style-name="al">Het doel van de Auditcommissie is om de Raad te adviseren omtrent de aanwijzing van een accountant, die belast is met de controle van de jaarrekening en het uitbrengen van een verslag van bevindingen als bedoeld in art. 213 van de wet, zoals vastgesteld in de Controleverordening van de gemeente Harlingen. Daarnaast zorgt de Auditcommissie ervoor, middels adviserend en voorbereidend werk alsmede middels een goede communicatie met het College van B&amp;W, de accountant en de Rekenkamer, dat de Raad haar kaderstellend en controlerend werk goed kan uitvoeren door het beschikbaar stellen van goede controle-instrumenten en documenten en daardoor tot goede besluitvorming komt.</text:p>
            <text:p text:style-name="al"/>
          </text:section>
          <text:section text:name="artikel_id1-3-2-2-3" text:style-name="artikel">
            <text:p text:style-name="artikel_kop_titel"><text:span text:style-name="artikel_kop_label">Artikel</text:span> <text:span text:style-name="artikel_kop_nr">3</text:span> Samenstelling van de commissie</text:p>
            <text:p text:style-name="al">1. De commissie bestaat uit drie raadsleden.</text:p>
            <text:p text:style-name="al">2. De leden worden voorgedragen door de raadsfracties.</text:p>
            <text:p text:style-name="al">3. De leden worden benoemd door de raad.</text:p>
            <text:p text:style-name="al">4. De commissie kiest uit haar midden een voorzitter.</text:p>
            <text:p text:style-name="al"/>
          </text:section>
          <text:section text:name="artikel_id1-3-2-2-4" text:style-name="artikel">
            <text:p text:style-name="artikel_kop_titel"><text:span text:style-name="artikel_kop_label">Artikel</text:span> <text:span text:style-name="artikel_kop_nr">4</text:span> Zittingsduur</text:p>
            <text:p text:style-name="al">1. De leden van de commissie worden voor de duur van een raadsperiode benoemd.</text:p>
            <text:p text:style-name="al">2. De leden treden af op de dag van het aftreden van de gemeenteraad.</text:p>
            <text:p text:style-name="al">3. De raad kan een lid van de commissie ontslaan, wanneer dat lid naar het oordeel van de  raad in ernstige mate door handelen of nalaten afbreuk doet aan het functioneren van de  commissie.</text:p>
            <text:p text:style-name="al">4. De leden kunnen op ieder moment ontslag nemen als commissielid door schriftelijke  kennisgeving aan de raad.</text:p>
            <text:p text:style-name="al">5. Het lidmaatschap wordt tussentijds beëindigd bij beëindiging van het raadslidmaatschap.</text:p>
            <text:p text:style-name="al">6. In een vacature wordt zo spoedig mogelijk door de raad voorzien.</text:p>
            <text:p text:style-name="al"/>
          </text:section>
          <text:section text:name="artikel_id1-3-2-2-5" text:style-name="artikel">
            <text:p text:style-name="artikel_kop_titel"><text:span text:style-name="artikel_kop_label">Artikel</text:span> <text:span text:style-name="artikel_kop_nr">5</text:span> Taak</text:p>
            <text:p text:style-name="al">1. De commissie doet voorstellen aan de Raadscommissie tot vaststelling en/of wijziging van  het programma van eisen, c.q. het Controleprotocol voor de accountantscontrole.</text:p>
            <text:p text:style-name="al">2. De commissie is belast met de voorbereidingen van de opdrachtverstrekking en/of de  opdrachtverlenging aan en de selectie en benoeming van de accountant, binnen de door  de raad gestelde kaders van de Controleverordeninggemeente Harlingen.</text:p>
            <text:p text:style-name="al">3. De commissie voert tenminste één maal per jaar een opdrachtgesprek met de benoemde  accountant over de eisen en verwachtingen van de raad inzake de jaarrekeningcontrole.</text:p>
            <text:p text:style-name="al">4. De commissie voert gesprekken met de accountant over de uitkomsten van de door de  accountant gevoerde controles (zoals jaarrekening en managementletter);</text:p>
            <text:p text:style-name="al">5. De commissie doet voorstellen aan de Raadscommissie inzake aanpassing van de  rapporteringstolerantie voor specifieke onderdelen van de jaarrekeningcontrole.</text:p>
            <text:p text:style-name="al">6. De commissie kan de Raadscommissie adviseren over specifieke onderwerpen (posten,  producten en organisatieonderdelen) waaraan de accountant specifieke aandacht dient te besteden bij de tussentijdse (interim)controle.</text:p>
            <text:p text:style-name="al">7. De commissie stemt desgewenst af met het college over (de eisen en verwachtingen van  het college aan) de jaarrekeningcontrole en over de onderwerpen van de interim controle.</text:p>
            <text:p text:style-name="al">8. De commissie stemt desgewenst af met (vertegenwoordigers van) andere gemeentelijke  organen, zoals onder meer de Rekenkamercommissie, over de relatie tussen onderzoek naar rechtmatigheid als onderdeel van de accountantscontrole van de jaarrekening, de  onderzoeken naar doelmatigheid en doeltreffendheid door het college en de onderzoeken door de rekenkamercommissie.</text:p>
            <text:p text:style-name="al">9. De Raadscommissie kan de auditcommissie verzoeken advies uit te brengen over andere,  niet in deze Verordening genoemde financiële aangelegenheden.</text:p>
            <text:p text:style-name="al"/>
          </text:section>
          <text:section text:name="artikel_id1-3-2-2-6" text:style-name="artikel">
            <text:p text:style-name="artikel_kop_titel"><text:span text:style-name="artikel_kop_label">Artikel</text:span> <text:span text:style-name="artikel_kop_nr">6</text:span> Bevoegdheden</text:p>
            <text:p text:style-name="al">1. De commissie is belast met de voorlopige selectie van de accountant, alsmede tot het  verrichten van alle taken, die haar in deze verordening zijn opgedragen.</text:p>
            <text:p text:style-name="al">2. De commissie adviseert de raad omtrent de definitieve benoeming van de accountant.</text:p>
            <text:p text:style-name="al"/>
          </text:section>
          <text:section text:name="artikel_id1-3-2-2-7" text:style-name="artikel">
            <text:p text:style-name="artikel_kop_titel"><text:span text:style-name="artikel_kop_label">Artikel</text:span> <text:span text:style-name="artikel_kop_nr">7</text:span> Verantwoording</text:p>
            <text:p text:style-name="al">De commissie legt middels haar verslagen verantwoording af aan de raad over haar werkzaamheden.</text:p>
            <text:p text:style-name="al"/>
          </text:section>
          <text:section text:name="artikel_id1-3-2-2-8" text:style-name="artikel">
            <text:p text:style-name="artikel_kop_titel"><text:span text:style-name="artikel_kop_label">Artikel</text:span> <text:span text:style-name="artikel_kop_nr">8</text:span> Ambtelijke bijstand</text:p>
            <text:p text:style-name="al">1. De commissie wordt vakinhoudelijk bijgestaan door de afdeling Dienstverlening en  Ondersteuning.</text:p>
            <text:p text:style-name="al">2. De raadsgriffier of een door hem aangewezen vervanger fungeert als secretaris van de  commissie.</text:p>
            <text:p text:style-name="al"/>
          </text:section>
          <text:section text:name="artikel_id1-3-2-2-9" text:style-name="artikel">
            <text:p text:style-name="artikel_kop_titel"><text:span text:style-name="artikel_kop_label">Artikel</text:span> <text:span text:style-name="artikel_kop_nr">9</text:span> Vergaderingen</text:p>
            <text:p text:style-name="al">1. De commissie vergadert tenminste twee maal per jaar en voorts zo vaak als de voorzitter  of twee van haar leden dit noodzakelijk achten.</text:p>
            <text:p text:style-name="al">2. De voorzitter deelt tenminste zeven dagen van tevoren aan de leden mee dat een  vergadering wordt gehouden.</text:p>
            <text:p text:style-name="al"/>
          </text:section>
          <text:section text:name="artikel_id1-3-2-2-10" text:style-name="artikel">
            <text:p text:style-name="artikel_kop_titel"><text:span text:style-name="artikel_kop_label">Artikel</text:span> <text:span text:style-name="artikel_kop_nr">10</text:span> Quorum</text:p>
            <text:p text:style-name="al">De commissie vergadert niet indien niet ten minste twee van de drie leden aanwezig zijn.</text:p>
            <text:p text:style-name="al"/>
          </text:section>
          <text:section text:name="artikel_id1-3-2-2-11" text:style-name="artikel">
            <text:p text:style-name="artikel_kop_titel"><text:span text:style-name="artikel_kop_label">Artikel</text:span> <text:span text:style-name="artikel_kop_nr">11</text:span> Taakverdeling tussen de Raadscommissie en de auditcommissie</text:p>
            <text:p text:style-name="al">1. De auditcommissie is een subcommissie van de Raadscommissie en verricht haar  werkzaamheden in principe in opdracht van de Raadscommissie.</text:p>
            <text:p text:style-name="al">2. De auditcommissie brengt haar adviezen uit aan de Raadscommissie.</text:p>
            <text:p text:style-name="al">3. De Raadscommissie kan besluiten dat in bepaalde gevallen de auditcommissie  rechtstreeks aan de raad rapporteert.</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 verordening wordt aangehaald als 'Verordening Auditcommissie Harlingen 2018'.</text:p>
            <text:p text:style-name="al">2. Deze verordening treedt in werking op de dag na haar publicatie.</text:p>
            <text:p text:style-name="al">3. De ‘Verordening Auditcommissie Harlingen 2012‘, vastgesteld op 9 januari 2013, vervalt  op de dag na de publicatie van deze verordening.</text:p>
            <text:p text:style-name="al"/>
          </text:section>
        </text:section>
        <text:section text:name="regeling-sluiting_id1-3-2-3" text:style-name="regeling-sluiting">
          <text:section text:name="ondertekening_id1-3-2-3-1">
            <text:p><text:span text:style-name="functie"> Vastgesteld door de raad in zijn vergadering van 16 mei 2018</text:span></text:p>
            <text:p><text:span text:style-name="functie"> , de voorzitter</text:span></text:p>
            <text:p><text:span text:style-name="functie"> , 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032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2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2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Harl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26</meta:user-defined>
    <meta:user-defined meta:name="OVERHEIDop.GmbID/DC.identifier">gmb-2018-110326</meta:user-defined>
    <meta:user-defined meta:name="OVERHEID.TaxonomieBeleidsagenda/OVERHEID.category">Bestuur | Organisatie en beleid</meta:user-defined>
    <meta:user-defined meta:name="OVERHEID.Gemeente/DC.spatial">Harlingen</meta:user-defined>
    <meta:user-defined meta:name="DC.source">artikel 213 van de Gemeentewet;1.0:c:BWBR0005416&amp;artikel=213&amp;g=2018-01-01</meta:user-defined>
    <meta:user-defined meta:name="DCTERMS.alternative">Verordening Auditcommissie Harlingen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5-28</meta:user-defined>
    <meta:user-defined meta:name="xs:date/OVERHEIDop.einddatum">2018-05-28</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10308_1</meta:user-defined>
    <meta:user-defined meta:name="OVERHEIDop.versieInformatie"/>
  </office:meta>
</office:document-meta>
</file>