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monteren bakhuis, Stallestraat ongenummerd   te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demonteren van het bakhuis, gelegen op het perceel <text:span text:style-name="nadrukvet">Stallestraat ongenummerd (perceel MHE00-B-3159)  te Mheer </text:span>(verzonden d.d. 24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8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032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2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2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monteren bakhuis, Stallestraat ongenummerd   te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23</meta:user-defined>
    <meta:user-defined meta:name="OVERHEIDop.GmbID/DC.identifier">gmb-2018-110323</meta:user-defined>
    <meta:user-defined meta:name="OVERHEID.TaxonomieBeleidsagenda/OVERHEID.category">Ruimte en infrastructuur | Organisatie en beleid</meta:user-defined>
    <meta:user-defined meta:name="OVERHEIDop.referentienummer">Z-HZ_WABO-2018-002649</meta:user-defined>
    <meta:user-defined meta:name="DCTERMS.abstract">het demonteren van het bakhui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D 18</meta:user-defined>
    <meta:user-defined meta:name="OVERHEIDop.woonplaats">Mheer</meta:user-defined>
    <meta:user-defined meta:name="OVERHEIDop.straatnaam">Stalle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693 309677</meta:user-defined>
    <meta:user-defined meta:name="OVERHEIDop.versieInformatie"/>
  </office:meta>
</office:document-meta>
</file>