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kappen, inrit, voor het kappen van een boom en verplaatsen inrit - Akkerstraat 16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3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kappen, inrit, voor het kappen van een boom en verplaatsen inrit - Akkerstraat 16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22</meta:user-defined>
    <meta:user-defined meta:name="OVERHEIDop.GmbID/DC.identifier">gmb-2018-110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16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07 432272</meta:user-defined>
    <meta:user-defined meta:name="OVERHEIDop.versieInformatie"/>
  </office:meta>
</office:document-meta>
</file>