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uitbreiding van een bestaande (inpandige) laagspanningsruimte , V2017/668, Bedrijfsweg 12 te Alphen aan den Rijn</text:p>
            <text:p text:style-name="common-al">Bedrijfsweg 12 te Alphen aan den Rijn</text:p>
            <text:p text:style-name="common-al">2404 CB</text:p>
            <text:p text:style-name="common-al">V2017/668</text:p>
            <text:p text:style-name="common-al">uitbreiding van een bestaande (inpandige) laagspanningsruimte </text:p>
            <text:p text:style-name="common-al">Datum verleend: 9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032</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2</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2</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032</meta:user-defined>
    <meta:user-defined meta:name="OVERHEIDop.GmbID/DC.identifier">gmb-2018-11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CB 12</meta:user-defined>
    <meta:user-defined meta:name="OVERHEIDop.woonplaats">Alphen aan den Rijn</meta:user-defined>
    <meta:user-defined meta:name="OVERHEIDop.straatnaam">Bedrijfs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773 461200</meta:user-defined>
    <meta:user-defined meta:name="OVERHEIDop.versieInformatie"/>
  </office:meta>
</office:document-meta>
</file>