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 A te Overschild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Meenteweg 6A, 9625 TD te Overschild, veranderingsmelding voor de sloop van een aantal stallen en bouwen van een lood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31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6 A te Overschild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13</meta:user-defined>
    <meta:user-defined meta:name="OVERHEIDop.GmbID/DC.identifier">gmb-2018-110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TD 6</meta:user-defined>
    <meta:user-defined meta:name="OVERHEIDop.woonplaats">Overschild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46 587039</meta:user-defined>
    <meta:user-defined meta:name="OVERHEIDop.versieInformatie"/>
  </office:meta>
</office:document-meta>
</file>