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het tijdelijk afwijken van een bestemmingsplan t.b.v. voorbelasting en duikerbuizen., V2018/005, Tussen Loeteweg en Dijksgraafsweg te Hazerswoude-Dorp</text:p>
            <text:p text:style-name="common-al">Tussen Loeteweg en Dijksgraafsweg te Hazerswoude-Dorp</text:p>
            <text:p text:style-name="common-al"/>
            <text:p text:style-name="common-al">V2018/005</text:p>
            <text:p text:style-name="common-al">het tijdelijk afwijken van een bestemmingsplan t.b.v. voorbelasting en duikerbuizen.</text:p>
            <text:p text:style-name="common-al">Datum verleend: 10 januari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1031</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31</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31</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8</meta:user-defined>
    <meta:user-defined meta:name="OVERHEIDop.publicationIssue">11031</meta:user-defined>
    <meta:user-defined meta:name="OVERHEIDop.GmbID/DC.identifier">gmb-2018-110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391NL 6</meta:user-defined>
    <meta:user-defined meta:name="OVERHEIDop.woonplaats">Hazerswoude-Dorp</meta:user-defined>
    <meta:user-defined meta:name="OVERHEIDop.straatnaam">Loeteweg</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3301 455890</meta:user-defined>
    <meta:user-defined meta:name="OVERHEIDop.versieInformatie"/>
  </office:meta>
</office:document-meta>
</file>