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lileistraat 11 te Nijmegen: slopen van een mu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5-2018</text:p>
            <text:p text:style-name="common-al">
            <text:span text:style-name="nadrukvet">Omschrijving: </text:span>slopen van een muur (Galileistraat 1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5242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5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7F93EA6-60AD-4F9C-B237-15E8D51E610B" xlink:type="simple">http://www.nijmegen.nl/vergunningpagina/?guid=97F93EA6-60AD-4F9C-B237-15E8D51E610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0307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307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307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lileistraat 11 te Nijmegen: slopen van een muu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307</meta:user-defined>
    <meta:user-defined meta:name="OVERHEIDop.GmbID/DC.identifier">gmb-2018-1103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LS 1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919.65 424825.03</meta:user-defined>
    <meta:user-defined meta:name="OVERHEIDop.versieInformatie"/>
  </office:meta>
</office:document-meta>
</file>