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inrit voor het aanbrengen van markering niet parkeren ivm aanwezige uitrit - zijde Koningsstraat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3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inrit voor het aanbrengen van markering niet parkeren ivm aanwezige uitrit - zijde Koningsstraat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00</meta:user-defined>
    <meta:user-defined meta:name="OVERHEIDop.GmbID/DC.identifier">gmb-2018-110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</meta:user-defined>
    <meta:user-defined meta:name="OVERHEIDop.woonplaats">Wamel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5 432360</meta:user-defined>
    <meta:user-defined meta:name="OVERHEIDop.versieInformatie"/>
  </office:meta>
</office:document-meta>
</file>