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Doorbreken wand tussen de woonkamer en het kantoor, V2017/667, Zuiderkeerkring 207 te Alphen aan den Rijn</text:p>
            <text:p text:style-name="common-al">Zuiderkeerkring 207 te Alphen aan den Rijn</text:p>
            <text:p text:style-name="common-al">2408 JZ</text:p>
            <text:p text:style-name="common-al">V2017/667</text:p>
            <text:p text:style-name="common-al">doorbreken  wand tussen de woonkamer en het kantoor</text:p>
            <text:p text:style-name="common-al">Datum verleend: 10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0</meta:user-defined>
    <meta:user-defined meta:name="OVERHEIDop.GmbID/DC.identifier">gmb-2018-1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JZ 207</meta:user-defined>
    <meta:user-defined meta:name="OVERHEIDop.woonplaats">Alphen aan den Rijn</meta:user-defined>
    <meta:user-defined meta:name="OVERHEIDop.straatnaam">Zuiderkeerkrin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48 459241</meta:user-defined>
    <meta:user-defined meta:name="OVERHEIDop.versieInformatie"/>
  </office:meta>
</office:document-meta>
</file>