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Kennedylaan 3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19 februari 2018 met zaaknummer <text:span text:style-name="nadrukvet">M-GBM180005 </text:span>voor het brandveilig gebruiken van het pand op de locatie <text:span text:style-name="nadrukvet">Kennedylaan 3 in Terneuzen</text:span>. De melding voor brandveilig gebruik is op 24 me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029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9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9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brandveilig gebruik - Kennedylaan 3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298</meta:user-defined>
    <meta:user-defined meta:name="OVERHEIDop.GmbID/DC.identifier">gmb-2018-110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E 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238.81 372620.54</meta:user-defined>
    <meta:user-defined meta:name="OVERHEIDop.versieInformatie"/>
  </office:meta>
</office:document-meta>
</file>