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looswijkstraat 56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mei 2018 een aanvraag omgevingsvergunning met zaaknummer <text:span text:style-name="nadrukvet">W-AOV180284 </text:span>hebben ontvangen voor <text:span text:style-name="nadrukvet">het plaatsen van een tuinmuur </text:span>op de locatie <text:span text:style-name="nadrukvet">Vlooswijkstraat 56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0292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9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292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Vlooswijkstraat 56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292</meta:user-defined>
    <meta:user-defined meta:name="OVERHEIDop.GmbID/DC.identifier">gmb-2018-110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CG 5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6111.34 372866.34</meta:user-defined>
    <meta:user-defined meta:name="OVERHEIDop.versieInformatie"/>
  </office:meta>
</office:document-meta>
</file>