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20 in Riethoven, kappe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06</text:p>
            <text:p text:style-name="common-al">Datum ontvangst: 23 mei 2018</text:p>
            <text:p text:style-name="common-al">Omschrijving: Lijsterlaan 20 in Riethoven, kappen 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29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9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9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jsterlaan 20 in Riethoven, kappen 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90</meta:user-defined>
    <meta:user-defined meta:name="OVERHEIDop.GmbID/DC.identifier">gmb-2018-11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2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45 374011</meta:user-defined>
    <meta:user-defined meta:name="OVERHEIDop.versieInformatie"/>
  </office:meta>
</office:document-meta>
</file>