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diverse wijzigingen en vergroten uitbouw woning, V2017/610, Laag Boskoop 123 te Boskoop</text:p>
            <text:p text:style-name="common-al">Laag Boskoop 123 te Boskoop</text:p>
            <text:p text:style-name="common-al">2771 HA</text:p>
            <text:p text:style-name="common-al">V2017/610</text:p>
            <text:p text:style-name="common-al">diverse wijzigingen en vergroten uitbouw woning</text:p>
            <text:p text:style-name="common-al">Datum verleend: 10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2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29</meta:user-defined>
    <meta:user-defined meta:name="OVERHEIDop.GmbID/DC.identifier">gmb-2018-11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HA 123</meta:user-defined>
    <meta:user-defined meta:name="OVERHEIDop.woonplaats">Boskoop</meta:user-defined>
    <meta:user-defined meta:name="OVERHEIDop.straatnaam">Laag Bosk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75 455187</meta:user-defined>
    <meta:user-defined meta:name="OVERHEIDop.versieInformatie"/>
  </office:meta>
</office:document-meta>
</file>