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penluchttheater Elsrijk seizoen 2018 De Ruwiel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HZ_EVV-2018-0697 voor een evenementenvergunning op locatie De Ruwiellaan 2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28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penluchttheater Elsrijk seizoen 2018 De Ruwiellaa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87</meta:user-defined>
    <meta:user-defined meta:name="OVERHEIDop.GmbID/DC.identifier">gmb-2018-110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80546.56</meta:user-defined>
    <meta:user-defined meta:name="OVERHEIDop.versieInformatie"/>
  </office:meta>
</office:document-meta>
</file>