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RO, monument, voor het realiseren van een bed&amp;breakfast - Rooijsestraat 57 6658 E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28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8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RO, monument, voor het realiseren van een bed&amp;breakfast - Rooijsestraat 57 6658 E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81</meta:user-defined>
    <meta:user-defined meta:name="OVERHEIDop.GmbID/DC.identifier">gmb-2018-110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J 57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55 428710</meta:user-defined>
    <meta:user-defined meta:name="OVERHEIDop.versieInformatie"/>
  </office:meta>
</office:document-meta>
</file>