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erker, V2018/009, Grevelingen 57 te Alphen aan den Rijn</text:p>
            <text:p text:style-name="common-al">Grevelingen 57 te Alphen aan den Rijn</text:p>
            <text:p text:style-name="common-al">2401 DS</text:p>
            <text:p text:style-name="common-al">V2018/009</text:p>
            <text:p text:style-name="common-al">het plaatsen van een erker</text:p>
            <text:p text:style-name="common-al">Datum verleend: 1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2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8</meta:user-defined>
    <meta:user-defined meta:name="OVERHEIDop.GmbID/DC.identifier">gmb-2018-1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DS 57</meta:user-defined>
    <meta:user-defined meta:name="OVERHEIDop.woonplaats">Alphen aan den Rijn</meta:user-defined>
    <meta:user-defined meta:name="OVERHEIDop.straatnaam">Greveling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47 462679</meta:user-defined>
    <meta:user-defined meta:name="OVERHEIDop.versieInformatie"/>
  </office:meta>
</office:document-meta>
</file>