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grove den en een fijnspar, Helena Coet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9945</text:p>
            <text:p text:style-name="common-al">OLO-nummer: 3493731</text:p>
            <text:p text:style-name="common-al">Omschrijving: Het kappen van een grove den en een fijnspar</text:p>
            <text:p text:style-name="common-al">Adres: Helena Coetsstraat 1  </text:p>
            <text:p text:style-name="common-al">Activiteiten: aanleggen</text:p>
            <text:p text:style-name="common-al">Besluit: Besluit verlenging behandeltermijn</text:p>
            <text:p text:style-name="common-al">Datum ondertekening: 16 mei 2018</text:p>
            <text:p text:style-name="common-al">Datum verzending: 16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7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kappen van een grove den en een fijnspar, Helena Coet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79</meta:user-defined>
    <meta:user-defined meta:name="OVERHEIDop.GmbID/DC.identifier">gmb-2018-110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N 1</meta:user-defined>
    <meta:user-defined meta:name="OVERHEIDop.woonplaats">Arnhem</meta:user-defined>
    <meta:user-defined meta:name="OVERHEIDop.straatnaam">Helena Coe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9 446268</meta:user-defined>
    <meta:user-defined meta:name="OVERHEIDop.versieInformatie"/>
  </office:meta>
</office:document-meta>
</file>