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llen van twee grove dennen, Eduard Van Beinumlaan 19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9954</text:p>
            <text:p text:style-name="common-al">OLO-nummer: 3493963</text:p>
            <text:p text:style-name="common-al">Omschrijving: Het vellen van twee grove dennen</text:p>
            <text:p text:style-name="common-al">Adres: Eduard Van Beinumlaan 19 1  </text:p>
            <text:p text:style-name="common-al">Activiteiten: aanleggen</text:p>
            <text:p text:style-name="common-al">Besluit: Besluit verlenging behandeltermijn</text:p>
            <text:p text:style-name="common-al">Datum ondertekening: 17 mei 2018</text:p>
            <text:p text:style-name="common-al">Datum verzending: 18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27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vellen van twee grove dennen, Eduard Van Beinumlaan 19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275</meta:user-defined>
    <meta:user-defined meta:name="OVERHEIDop.GmbID/DC.identifier">gmb-2018-110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C 19 1</meta:user-defined>
    <meta:user-defined meta:name="OVERHEIDop.woonplaats">Arnhem</meta:user-defined>
    <meta:user-defined meta:name="OVERHEIDop.straatnaam">Eduard van Beinum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12 446349</meta:user-defined>
    <meta:user-defined meta:name="OVERHEIDop.versieInformatie"/>
  </office:meta>
</office:document-meta>
</file>