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een dakkapel op het voorgeveldakvlak, V2017/736, Christinastraat 26 te Benthuizen</text:p>
            <text:p text:style-name="common-al">Christinastraat 26 te Benthuizen</text:p>
            <text:p text:style-name="common-al">2731 EZ</text:p>
            <text:p text:style-name="common-al">V2017/736</text:p>
            <text:p text:style-name="common-al">het plaatsen van een dakkapel op het voorgeveldakvlak</text:p>
            <text:p text:style-name="common-al">Datum verleend: 10 jan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027</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27</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27</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027</meta:user-defined>
    <meta:user-defined meta:name="OVERHEIDop.GmbID/DC.identifier">gmb-2018-11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31EZ 26</meta:user-defined>
    <meta:user-defined meta:name="OVERHEIDop.woonplaats">Benthuizen</meta:user-defined>
    <meta:user-defined meta:name="OVERHEIDop.straatnaam">Christina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7456 454552</meta:user-defined>
    <meta:user-defined meta:name="OVERHEIDop.versieInformatie"/>
  </office:meta>
</office:document-meta>
</file>