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passing gevels, kozijnen en dak, Agnietenbergweg 7 (zaaknummer 34877-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Agnietenbergweg 7 </text:span>
            <text:span text:style-name="nadrukvet">– </text:span>ontvangen 18 mei 2018 voor het het na-isoleren en stucen van de gevels, het vervangen en deels wijzigen van de kozijnen en het vervangen van de dakpannen door een geïsoleerde kap met riet                                  .</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0267</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267</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267</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passing gevels, kozijnen en dak, Agnietenbergweg 7 (zaaknummer 3487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0267</meta:user-defined>
    <meta:user-defined meta:name="OVERHEIDop.GmbID/DC.identifier">gmb-2018-1102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4PH 7</meta:user-defined>
    <meta:user-defined meta:name="OVERHEIDop.woonplaats">Zwolle</meta:user-defined>
    <meta:user-defined meta:name="OVERHEIDop.straatnaam">Agnietenberg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882 506028</meta:user-defined>
    <meta:user-defined meta:name="OVERHEIDop.versieInformatie"/>
  </office:meta>
</office:document-meta>
</file>