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lenbergstraat 48, uitbreiden woning (erker)</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6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enbergstraat 4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64</meta:user-defined>
    <meta:user-defined meta:name="OVERHEIDop.GmbID/DC.identifier">gmb-2018-11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E 48</meta:user-defined>
    <meta:user-defined meta:name="OVERHEIDop.woonplaats">Blokker</meta:user-defined>
    <meta:user-defined meta:name="OVERHEIDop.straatnaam">Kolenber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80 519744</meta:user-defined>
    <meta:user-defined meta:name="OVERHEIDop.versieInformatie"/>
  </office:meta>
</office:document-meta>
</file>