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epoortsplein 3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Koepoortsplein 3, plaatsen dakkapel en verbouwen pand</text:p>
            <text:p text:style-name="common-al">Verzonden 23 mei 2018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10262</text:span><text:line-break/><text:date style:data-style-name="dag" text:fixed="true" text:date-value="2018-05-28"/><text:line-break/><text:date style:data-style-name="jaar" text:fixed="true" text:date-value="2018-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262</text:span><text:date style:data-style-name="nicedate" text:fixed="true" text:date-value="2018-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262</text:span><text:date style:data-style-name="nicedate" text:fixed="true" text:date-value="2018-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oepoortsplein 3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8</meta:user-defined>
    <meta:user-defined meta:name="OVERHEIDop.publicationIssue">110262</meta:user-defined>
    <meta:user-defined meta:name="OVERHEIDop.GmbID/DC.identifier">gmb-2018-1102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1HK 3</meta:user-defined>
    <meta:user-defined meta:name="OVERHEIDop.woonplaats">Hoorn</meta:user-defined>
    <meta:user-defined meta:name="OVERHEIDop.straatnaam">Koepoortsplein</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2786 517394</meta:user-defined>
    <meta:user-defined meta:name="OVERHEIDop.versieInformatie"/>
  </office:meta>
</office:document-meta>
</file>