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Slenerweg 2 , het aanpassen van het bestemmingspla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8-05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Klijndijk</text:span>
          </text:p>
            <text:p text:style-name="common-al">Slenerweg 2, het aanpassen van het bestemmingsplan, 9364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0261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61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61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Klijndijk, Slenerweg 2 , het aanpassen van het bestemmingspla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261</meta:user-defined>
    <meta:user-defined meta:name="OVERHEIDop.GmbID/DC.identifier">gmb-2018-110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1TG</meta:user-defined>
    <meta:user-defined meta:name="OVERHEIDop.woonplaats">Klijndijk</meta:user-defined>
    <meta:user-defined meta:name="OVERHEIDop.straatnaam">Slen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957 538950</meta:user-defined>
    <meta:user-defined meta:name="OVERHEIDop.versieInformatie"/>
  </office:meta>
</office:document-meta>
</file>