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plein 33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Kerkplein 33, vervangen markies door knikarmscherm</text:p>
            <text:p text:style-name="common-al">Verzonden 23 mei 2018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10260</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260</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260</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rkplein 33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0260</meta:user-defined>
    <meta:user-defined meta:name="OVERHEIDop.GmbID/DC.identifier">gmb-2018-1102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1CZ 33</meta:user-defined>
    <meta:user-defined meta:name="OVERHEIDop.woonplaats">Hoorn</meta:user-defined>
    <meta:user-defined meta:name="OVERHEIDop.straatnaam">Kerkplein</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828 517060</meta:user-defined>
    <meta:user-defined meta:name="OVERHEIDop.versieInformatie"/>
  </office:meta>
</office:document-meta>
</file>