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damwand, V2017/658, Aarkanaal t.h.v. N207/N231 te Aarlanderveen</text:p>
            <text:p text:style-name="common-al">Aarkanaal t.h.v. N207/N231 te Aarlanderveen</text:p>
            <text:p text:style-name="common-al"/>
            <text:p text:style-name="common-al">V2017/658</text:p>
            <text:p text:style-name="common-al">vervangen damwand</text:p>
            <text:p text:style-name="common-al">Datum verleend: 5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2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26</meta:user-defined>
    <meta:user-defined meta:name="OVERHEIDop.GmbID/DC.identifier">gmb-2018-1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BA 2</meta:user-defined>
    <meta:user-defined meta:name="OVERHEIDop.woonplaats">Aarlanderveen</meta:user-defined>
    <meta:user-defined meta:name="OVERHEIDop.straatnaam">Oostkanaa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438 461106</meta:user-defined>
    <meta:user-defined meta:name="OVERHEIDop.versieInformatie"/>
  </office:meta>
</office:document-meta>
</file>