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versterking ballkons, Wellensteinlaan 10, 24, Van Huevenstraat 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738</text:p>
            <text:p text:style-name="common-al">OLO-nummer: 3677703</text:p>
            <text:p text:style-name="common-al">Datum indiening: 17 mei 2018</text:p>
            <text:p text:style-name="common-al">Omschrijving: constructieve versterking ballkons</text:p>
            <text:p text:style-name="common-al">Adres: Wellensteinlaan 10, 24, Van Huevenstraat 9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5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5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versterking ballkons, Wellensteinlaan 10, 24, Van Huev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54</meta:user-defined>
    <meta:user-defined meta:name="OVERHEIDop.GmbID/DC.identifier">gmb-2018-110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K 36</meta:user-defined>
    <meta:user-defined meta:name="OVERHEIDop.woonplaats">Arnhem</meta:user-defined>
    <meta:user-defined meta:name="OVERHEIDop.straatnaam">Wellensteinlaan</meta:user-defined>
    <meta:user-defined meta:name="OVERHEID.PostcodeHuisnummer/OVERHEIDop.postcodeHuisnummer">6824ML 35</meta:user-defined>
    <meta:user-defined meta:name="OVERHEIDop.straatnaam">Van Hue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706 445067</meta:user-defined>
    <meta:user-defined meta:name="OVERHEID.EPSG28992/DC.spatial">193706 445067</meta:user-defined>
    <meta:user-defined meta:name="OVERHEID.EPSG28992/DC.spatial">193678 444987</meta:user-defined>
    <meta:user-defined meta:name="OVERHEIDop.versieInformatie"/>
  </office:meta>
</office:document-meta>
</file>