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ekveldseweg 5 in Hengelo (Gld), het organiseren van een SchaapScheerdersFeest 2018</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APV vergunning. De aanvraag is geregistreerd onder kenmerk SXO48470474. De aanvraag gaat over het organiseren van een SchaapScheerdersFeest 2018 aan de Bekveldseweg 5 in Hengelo (Gld). De bezwaartermijn start op 17 jan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2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ekveldseweg 5 in Hengelo (Gld), het organiseren van een SchaapScheerders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5</meta:user-defined>
    <meta:user-defined meta:name="OVERHEIDop.GmbID/DC.identifier">gmb-2018-1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G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908</meta:user-defined>
    <meta:user-defined meta:name="OVERHEIDop.externeBijlage">plattegrond.|exb-2018-2909</meta:user-defined>
    <meta:user-defined meta:name="OVERHEIDop.externeBijlage">Besluit - publiceerbaar|exb-2018-2910</meta:user-defined>
    <meta:user-defined meta:name="OVERHEID.EPSG28992/DC.spatial">216404 451015</meta:user-defined>
    <meta:user-defined meta:name="OVERHEIDop.versieInformatie"/>
  </office:meta>
</office:document-meta>
</file>