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- De Fledders 14 te Vries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nippen en plakken publicatie van team Ruimte en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24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omgevingsvergunning - De Fledders 14 te Vries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49</meta:user-defined>
    <meta:user-defined meta:name="OVERHEIDop.GmbID/DC.identifier">gmb-2018-11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.EPSG28992/DC.spatial">234719.34 565642.54</meta:user-defined>
    <meta:user-defined meta:name="OVERHEIDop.versieInformatie"/>
  </office:meta>
</office:document-meta>
</file>