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constructieve wijzigingen, Witsenstraat 6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300</text:p>
            <text:p text:style-name="common-al">OLO-nummer: 3666377</text:p>
            <text:p text:style-name="common-al">Datum indiening: 11 mei 2018</text:p>
            <text:p text:style-name="common-al">Omschrijving: het realiseren van constructieve wijzigingen</text:p>
            <text:p text:style-name="common-al">Adres: Witsenstraat 6 1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4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constructieve wijzigingen, Witsenstraat 6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48</meta:user-defined>
    <meta:user-defined meta:name="OVERHEIDop.GmbID/DC.identifier">gmb-2018-110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V 6 1</meta:user-defined>
    <meta:user-defined meta:name="OVERHEIDop.woonplaats">Arnhem</meta:user-defined>
    <meta:user-defined meta:name="OVERHEIDop.straatnaam">Wit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0 445640</meta:user-defined>
    <meta:user-defined meta:name="OVERHEIDop.versieInformatie"/>
  </office:meta>
</office:document-meta>
</file>