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luit hogere grenswaarde</text:span>
          </text:p>
            <text:p text:style-name="common-al">
            <text:span text:style-name="nadrukcur">Grondslag: Artikel 110a, lid 3, Wet geluidhinder</text:span>
          </text:p>
            <text:p text:style-name="common-al">
            <text:span text:style-name="nadrukcur">Kennisgeving besluit hogere grenswaarde geluid</text:span>
          </text:p>
            <text:p text:style-name="common-al">
            <text:span text:style-name="nadrukcur">Wet geluidhinder</text:span>
          </text:p>
            <text:p text:style-name="common-al">Burgemeester en wethouders maken bekend dat zij het volgende besluit hebben genomen: </text:p>
            <text:p text:style-name="common-al">hogere grenswaarde geluid </text:p>
            <text:p text:style-name="common-al">Locatie: Zonnebrink 15, zaaknummer 156267</text:p>
            <text:p text:style-name="common-al">Voor: voor de nieuw te realiseren woningen in de oude Driemarkschool te Zonnebrink 15 onder verwijzing naar het rapport “Geluidbelasting wegverkeer en industrielawaai op ontwikkeling Zonnebrink Winterswijk”, d.d. 18 mei 2018, nummer 17-190 dat onderdeel uitmaakt van de omgevingsvergunning “152608, OM 20180047”.</text:p>
            <text:p text:style-name="common-al">Datum besluit: 18-05-2018</text:p>
            <text:p text:style-name="common-al">
            <text:span text:style-name="nadrukvet"/>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24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243</meta:user-defined>
    <meta:user-defined meta:name="OVERHEIDop.GmbID/DC.identifier">gmb-2018-11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A 15</meta:user-defined>
    <meta:user-defined meta:name="OVERHEIDop.woonplaats">Winterswijk</meta:user-defined>
    <meta:user-defined meta:name="OVERHEIDop.straatnaam">Zonneb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31 443366</meta:user-defined>
    <meta:user-defined meta:name="OVERHEIDop.versieInformatie"/>
  </office:meta>
</office:document-meta>
</file>