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drijvenweg 2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2 mei 2018 heeft de gemeente Bronckhorst een besluit genomen op de aanvraag voor een omgevingsvergunning. De aanvraag is geregistreerd onder kenmerk SXO49296402. De aanvraag gaat over het veranderen van de inrichting aan de Bedrijvenweg 2 in Vorden. De bezwaartermijn start op 26 mei 2018.</text:p>
            <text:p text:style-name="common-al">Het besluit betreft de volgende onderdelen:</text:p>
            <text:list text:style-name="id1-3-2-1-1-3">
              <text:list-item text:style-override="id1-3-2-1-1-3-1">
                <text:number>•</text:number>
                <text:p text:style-name="al">Beperkte milieutoets: het veranderen of veranderen van de werking of het in werking hebben van een inrichting</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24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4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4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drijvenweg 2 in Vorden,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42</meta:user-defined>
    <meta:user-defined meta:name="OVERHEIDop.GmbID/DC.identifier">gmb-2018-110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W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2821</meta:user-defined>
    <meta:user-defined meta:name="OVERHEIDop.externeBijlage">antwoorden AIM-sessie A3816d2a4i0|exb-2018-32822</meta:user-defined>
    <meta:user-defined meta:name="OVERHEIDop.externeBijlage">Aanvraag omgevingsvergunning binnenplans afwijken|exb-2018-32823</meta:user-defined>
    <meta:user-defined meta:name="OVERHEIDop.externeBijlage">blad DO-01, datum 2 juli 2007, laatst gew. 14 a...|exb-2018-32824</meta:user-defined>
    <meta:user-defined meta:name="OVERHEIDop.externeBijlage">vergunning|exb-2018-32825</meta:user-defined>
    <meta:user-defined meta:name="OVERHEIDop.externeBijlage">Advies ODA|exb-2018-32826</meta:user-defined>
    <meta:user-defined meta:name="OVERHEIDop.externeBijlage">Besluit m.e.r.-beoordeling|exb-2018-32827</meta:user-defined>
    <meta:user-defined meta:name="OVERHEID.EPSG28992/DC.spatial">219363.41 458316.64</meta:user-defined>
    <meta:user-defined meta:name="OVERHEIDop.versieInformatie"/>
  </office:meta>
</office:document-meta>
</file>