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Leliestraat 113 (zaaknummer 301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eliestraat 113</text:span>
            <text:span text:style-name="nadrukvet"> – </text:span>ontvangen 9 januari 2018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2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Leliestraat 113 (zaaknummer 301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24</meta:user-defined>
    <meta:user-defined meta:name="OVERHEIDop.GmbID/DC.identifier">gmb-2018-11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N 113</meta:user-defined>
    <meta:user-defined meta:name="OVERHEIDop.woonplaats">Zwolle</meta:user-defined>
    <meta:user-defined meta:name="OVERHEIDop.straatnaam">Leli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00 502031</meta:user-defined>
    <meta:user-defined meta:name="OVERHEIDop.versieInformatie"/>
  </office:meta>
</office:document-meta>
</file>