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van asbesthoudend dakbeschot en vervangen bestaande gording constructie, Drielsedijk 1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194</text:p>
            <text:p text:style-name="common-al">OLO-nummer: 3662263</text:p>
            <text:p text:style-name="common-al">Datum indiening: 9 mei 2018</text:p>
            <text:p text:style-name="common-al">Omschrijving: verwijderen van asbesthoudend dakbeschot en vervangen bestaande gording constructie</text:p>
            <text:p text:style-name="common-al">Adres: Drielsedijk 15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wijderen van asbesthoudend dakbeschot en vervangen bestaande gording constructie, Drielsedij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39</meta:user-defined>
    <meta:user-defined meta:name="OVERHEIDop.GmbID/DC.identifier">gmb-2018-110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5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870 442364</meta:user-defined>
    <meta:user-defined meta:name="OVERHEIDop.versieInformatie"/>
  </office:meta>
</office:document-meta>
</file>