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dustrieweg 4, 2821 AL in Stolwijk, kadastraal bekend als gemeente Stolwijk, sectie E, nummer 115</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8 een besluit genomen op de reguliere aanvraag met zaaknummer SXO-20181014 voor een omgevingsvergunning voor het vervangen en deels vergroten van een bedrijfsgebouw op locatie Industrieweg 4, 2821 AL in Stolwijk, kadastraal bekend als gemeente Stolwijk, sectie E, nummer 115.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23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3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3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ndustrieweg 4, 2821 AL in Stolwijk, kadastraal bekend als gemeente Stolwijk, sectie E, nummer 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235</meta:user-defined>
    <meta:user-defined meta:name="OVERHEIDop.GmbID/DC.identifier">gmb-2018-110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V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832 442435.27</meta:user-defined>
    <meta:user-defined meta:name="OVERHEIDop.versieInformatie"/>
  </office:meta>
</office:document-meta>
</file>