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 een afwijkend gebruik van het pand - Beatrixstraat 65b 6658 A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2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 een afwijkend gebruik van het pand - Beatrixstraat 65b 6658 A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34</meta:user-defined>
    <meta:user-defined meta:name="OVERHEIDop.GmbID/DC.identifier">gmb-2018-110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65b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77 432292</meta:user-defined>
    <meta:user-defined meta:name="OVERHEIDop.versieInformatie"/>
  </office:meta>
</office:document-meta>
</file>