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Cieslar, Michal 24-08-1990</text:p>
            <text:p text:style-name="common-al">Deubel-Pitu, Ana-Rodica 20-09-1977</text:p>
            <text:p text:style-name="common-al">Hasselt, Hendrika A. 28-09-1990</text:p>
            <text:p text:style-name="common-al">Nastase, Alexandru 15-11-1995</text:p>
            <text:p text:style-name="common-al">Neijman, Ronald 13-02-1976</text:p>
            <text:p text:style-name="common-al">Protasiewicz, Grzegorz S. 05-09-1972</text:p>
            <text:p text:style-name="common-al">Rijsdijk, Adrianus O.P. 29-12-1958</text:p>
            <text:p text:style-name="common-al">Rijsdijk, Johanna C. 09-04-1992</text:p>
            <text:p text:style-name="common-al">Rijsdijk-Kershof, Cornelia H. 21-10-1957 </text:p>
            <text:p text:style-name="common-al">Walczak, Adam T. 08-02-197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3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3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32</meta:user-defined>
    <meta:user-defined meta:name="OVERHEIDop.GmbID/DC.identifier">gmb-2018-110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