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n voor het aanbrengen van een 2-tal reclame, Middelgraaflaan 20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482</text:p>
            <text:p text:style-name="common-al">OLO-nummer: 3645523</text:p>
            <text:p text:style-name="common-al">Datum indiening: 1 mei 2018</text:p>
            <text:p text:style-name="common-al">Omschrijving: Plan voor het aanbrengen van een 2-tal reclame</text:p>
            <text:p text:style-name="common-al">Adres: Middelgraaflaan 20 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n voor het aanbrengen van een 2-tal reclame, Middelgraa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31</meta:user-defined>
    <meta:user-defined meta:name="OVERHEIDop.GmbID/DC.identifier">gmb-2018-11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R 20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152</meta:user-defined>
    <meta:user-defined meta:name="OVERHEIDop.versieInformatie"/>
  </office:meta>
</office:document-meta>
</file>