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Beursfabrie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mei 2018 een doorlopende evenementenvergunning is verleend aan De Woonindustrie Beheer B.V. voor het houden van evenementen en beurzen van 1 juni 2018 tot 1 juni 2019 op het adres Symfonielaan 5 (Beursfabriek) te Nieuwegein. De verzenddatum van de vergunning is 24 mei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4 juli 2018 ontvangen moet zijn. </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list-item>
            </text:list>
            <text:p text:style-name="common-al"> </text:p>
            <text:p text:style-name="last-al">Nieuwegei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23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 Beursfabr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30</meta:user-defined>
    <meta:user-defined meta:name="OVERHEIDop.GmbID/DC.identifier">gmb-2018-110230</meta:user-defined>
    <meta:user-defined meta:name="OVERHEID.TaxonomieBeleidsagenda/OVERHEID.category">Bestuur | Organisatie en beleid</meta:user-defined>
    <meta:user-defined meta:name="OVERHEIDop.referentienummer">zaaknummer 71494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X 5</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8 451119</meta:user-defined>
    <meta:user-defined meta:name="OVERHEIDop.versieInformatie"/>
  </office:meta>
</office:document-meta>
</file>