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container, Bakk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container </text:p>
            <text:p text:style-name="common-al">Locatie: Bakkerstraat 19</text:p>
            <text:p text:style-name="common-al">Datum: 24 mei 2018 tot en met 29 juni 2018</text:p>
            <text:p text:style-name="common-al">Dossiernummer: 262064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29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2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29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container, Bakk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229</meta:user-defined>
    <meta:user-defined meta:name="OVERHEIDop.GmbID/DC.identifier">gmb-2018-1102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H 19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3 443659</meta:user-defined>
    <meta:user-defined meta:name="OVERHEIDop.versieInformatie"/>
  </office:meta>
</office:document-meta>
</file>